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text-position="super 63.6%"/>
    </style:style>
  </office:automatic-styles>
  <office:body>
    <office:text text:use-soft-page-breaks="true">
      <text:p text:style-name="P1">MAIRIE DE BERLOU</text:p>
      <text:p text:style-name="P2">COMPTE RENDU DU CONSEIL MUNICIPAL<text:line-break/>SEANCE DU 7 OCTOBRE 2021</text:p>
      <text:p text:style-name="Normal">Présents : Lignon C. Bénédetti C. Carpéna C. Dardé MO. Molinari M. Céglec J. Loubes P.<text:line-break/>Absents excusés : Couderc M procuration donnée à Dardé MO<text:line-break/><text:s text:c="33"/>Auttelet M procuration donnée à Carpéna C.<text:line-break/><text:tab/><text:tab/><text:s text:c="5"/>Moutier C procuration donnée à Bénédetti C<text:line-break/><text:tab/><text:tab/><text:s text:c="5"/>Caumes C</text:p>
      <text:p text:style-name="Normal">Monsieur Claude Bénédetti a été élu secrétaire de séance.</text:p>
      <text:p text:style-name="Normal"><text:span text:style-name="T3">Acquisition Presbytère</text:span><text:line-break/>Le conseil décide à l’unanimité<text:s/>d’acquérir l’ancien presbytère et donne tout pouvoir à Monsieur le Maire pour signer tous les actes relatifs à cette affaire.<text:line-break/><text:line-break/><text:span text:style-name="T4">Emprunt Acquisition Presbytère</text:span><text:span text:style-name="T5"><text:line-break/></text:span>Le conseil choisit à l’unanimité la banque « Crédit Agricole » pour contracter l’emprunt de 140 000 €, au taux de 0.96% sur 20 ans.<text:line-break/>Le montant de l’annuité s’élèvera à 7 726.93 € et sera inscrite au budget.<text:line-break/><text:line-break/><text:span text:style-name="T6">Servitude pourtour église</text:span><text:line-break/>Le conseil valide à l’unanimité le déplacement de la servitude de passage consentie à la famille Maraval et autorise Monsieur le Maire à signer tous les actes à passer pour cette nouvelle servitude.</text:p>
      <text:p text:style-name="P7">Choix devis<text:s/></text:p>
      <text:p text:style-name="Normal">Le devis de recherche de panne électrique de la vanne pilotée à la Mausse est approuvé (544.75 €).</text:p>
      <text:p text:style-name="Normal">Le choix du devis concernant :</text:p>
      <text:p text:style-name="Normal">- les nouvelles menuiseries sur les appartements au-dessus de la salle polyvalente :<text:s/><text:s/>l’entreprise Bénavenq<text:s/>de Cessenon<text:s/>est retenue<text:s/>pour un montant de 4560 €.</text:p>
      <text:p text:style-name="Normal">- les nouvelles menuiseries salle des associations :</text:p>
      <text:p text:style-name="Normal"><text:s/>l’entreprise Bénavenq<text:s/>est retenue<text:s/>pour un montant de 5<text:s/>020 €.</text:p>
      <text:p text:style-name="Normal">- la façade salle polyvalente :</text:p>
      <text:p text:style-name="Normal"><text:s/>l’entreprise FDN est retenue pour un montant de 5150 € hors taxes<text:line-break/>après contre-visite et au vu essentiellement du prix unitaire de la préparation et de la projection d’enduit pour un prix <text:s/>de 24 € HT.</text:p>
      <text:p text:style-name="Normal"><text:span text:style-name="T8">Questions diverses</text:span><text:span text:style-name="T9"><text:line-break/></text:span>L’appartement situé en dessus du restaurant le Faitout va être libéré au 1<text:span text:style-name="T10">er</text:span><text:s/>novembre 2021. Madame Céglec et monsieur le Maire sont chargés de voir les nouvelles demandes de location.<text:line-break/>Vote d’un fond de solidarité suite au gel des<text:s/>vignes pour un montant proposé par la communauté de communes sur la base de 0.50 €/habitant : 110 € environ.<text:line-break/>Demande de la directrice de l’école pour une sortie piscine sur 4 jours, cela fera l’objet d’une inscription budgétaire dès que les montants auront été communiqués.</text:p>
      <text:p text:style-name="Normal">La séance est levée à 18 heures 30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irie</meta:initial-creator>
    <dc:creator>Mairie</dc:creator>
    <meta:creation-date>2021-10-11T07:35:00Z</meta:creation-date>
    <dc:date>2021-10-14T13:15:00Z</dc:date>
    <meta:print-date>2021-10-14T13:15:00Z</meta:print-date>
    <meta:template xlink:href="Normal.dotm" xlink:type="simple"/>
    <meta:editing-cycles>4</meta:editing-cycles>
    <meta:editing-duration>PT1260S</meta:editing-duration>
    <meta:document-statistic meta:page-count="1" meta:paragraph-count="4" meta:word-count="350" meta:character-count="2274" meta:row-count="16" meta:non-whitespace-character-count="1928"/>
  </office:meta>
</office:document-meta>
</file>